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ulka1.A" style:family="table-column">
      <style:table-column-properties style:column-width="8.5cm" style:rel-column-width="32767*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629cd" officeooo:paragraph-rsid="000629c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0629cd" officeooo:paragraph-rsid="000629cd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629cd" officeooo:paragraph-rsid="000629cd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629cd" officeooo:paragraph-rsid="000629cd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9cd" officeooo:paragraph-rsid="000629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29cd" officeooo:paragraph-rsid="000629c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29cd" officeooo:paragraph-rsid="000629c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7c0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DĚLENÍ ŠKOLNÍ JÍDELNY:</text:p>
      <text:p text:style-name="P1"/>
      <text:p text:style-name="P4">Z důvodu nárůstu cen potravin a energií dochází od 1.6.2022 ke zvýšení stravného </text:p>
      <text:p text:style-name="P4">a to takto:</text:p>
      <text:p text:style-name="P1"/>
      <table:table table:name="Tabulka1" table:style-name="Tabulka1" table:template-name="Výchozí styl">
        <table:table-column table:style-name="Tabulka1.A" table:number-columns-repeated="2"/>
        <table:table-row table:style-name="Tabulka1.1">
          <table:table-cell table:style-name="Tabulka1.A1" table:number-rows-spanned="2" office:value-type="string">
            <text:p text:style-name="P7">MŠ</text:p>
          </table:table-cell>
          <table:table-cell table:style-name="Tabulka1.B1" office:value-type="string">
            <text:p text:style-name="P6">CELODENNÍ STRAVOVÁNÍ <text:s/>6-LETÍ <text:s text:c="2"/>37,- Kč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6"><text:s text:c="52"/>7-LETÍ <text:s/>39,- kČ</text:p>
          </table:table-cell>
        </table:table-row>
        <table:table-row>
          <table:table-cell table:style-name="Tabulka1.A3" table:number-rows-spanned="2" office:value-type="string">
            <text:p text:style-name="P7">ZŚ</text:p>
          </table:table-cell>
          <table:table-cell table:style-name="Tabulka1.B2" office:value-type="string">
            <text:p text:style-name="P6"><text:s text:c="2"/>7 – 10 LET <text:s text:c="32"/>2<text:span text:style-name="T1">5</text:span>,- Kč</text:p>
          </table:table-cell>
        </table:table-row>
        <table:table-row>
          <table:covered-table-cell/>
          <table:table-cell table:style-name="Tabulka1.B2" office:value-type="string">
            <text:p text:style-name="P6">11 – 15 LET <text:s text:c="33"/>2<text:span text:style-name="T1">7</text:span>,- Kč</text:p>
          </table:table-cell>
        </table:table-row>
      </table:table>
      <text:p text:style-name="P1"/>
      <text:p text:style-name="P2">Prosím rodiče o úpravu limitu pro inkaso stravného. Stravné za měsíc červen proběhne v měsíci červen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Výchozí_20_styl.1" style:display-name="Výchozí styl.1" style:family="table-cell">
      <style:table-cell-properties fo:border-left="0.51pt solid #000000" fo:border-top="0.51pt solid #000000" fo:border-bottom="0.51pt solid #000000"/>
    </style:style>
    <style:style style:name="Výchozí_20_styl.2" style:display-name="Výchozí styl.2" style:family="table-cell">
      <style:table-cell-properties fo:border-left="0.51pt solid #000000" fo:border-bottom="0.51pt solid #000000"/>
    </style:style>
    <style:style style:name="Výchozí_20_styl.3" style:display-name="Výchozí styl.3" style:family="table-cell">
      <style:table-cell-properties fo:border-left="0.51pt solid #000000" fo:border-bottom="0.51pt solid #000000"/>
    </style:style>
    <style:style style:name="Výchozí_20_styl.4" style:display-name="Výchozí styl.4" style:family="table-cell">
      <style:table-cell-properties fo:border-left="0.51pt solid #000000" fo:border-right="0.51pt solid #000000" fo:border-bottom="0.51pt solid #000000"/>
    </style:style>
    <style:style style:name="Výchozí_20_styl.5" style:display-name="Výchozí styl.5" style:family="table-cell">
      <style:table-cell-properties fo:border-left="0.51pt solid #000000" fo:border-bottom="0.51pt solid #000000"/>
    </style:style>
    <style:style style:name="Výchozí_20_styl.6" style:display-name="Výchozí styl.6" style:family="table-cell">
      <style:table-cell-properties fo:border-left="0.51pt solid #000000" fo:border-bottom="0.51pt solid #000000"/>
    </style:style>
    <style:style style:name="Výchozí_20_styl.7" style:display-name="Výchozí styl.7" style:family="table-cell">
      <style:table-cell-properties fo:border-left="0.51pt solid #000000" fo:border-bottom="0.51pt solid #000000"/>
    </style:style>
    <style:style style:name="Výchozí_20_styl.8" style:display-name="Výchozí styl.8" style:family="table-cell">
      <style:table-cell-properties fo:border-left="0.51pt solid #000000" fo:border-bottom="0.51pt solid #000000"/>
    </style:style>
    <style:style style:name="Výchozí_20_styl.9" style:display-name="Výchozí styl.9" style:family="table-cell">
      <style:table-cell-properties fo:border-left="0.51pt solid #000000" fo:border-bottom="0.51pt solid #000000"/>
    </style:style>
    <style:style style:name="Výchozí_20_styl.10" style:display-name="Výchozí styl.10" style:family="table-cell">
      <style:table-cell-properties fo:border-left="0.51pt solid #000000" fo:border-right="0.51pt solid #000000" fo:border-bottom="0.51pt solid #000000"/>
    </style:style>
    <style:style style:name="Výchozí_20_styl.11" style:display-name="Výchozí styl.11" style:family="table-cell">
      <style:table-cell-properties fo:border-left="0.51pt solid #000000" fo:border-top="0.51pt solid #000000" fo:border-bottom="0.51pt solid #000000"/>
    </style:style>
    <style:style style:name="Výchozí_20_styl.12" style:display-name="Výchozí styl.12" style:family="table-cell">
      <style:table-cell-properties fo:border-left="0.51pt solid #000000" fo:border-right="0.51pt solid #000000" fo:border-top="0.51pt solid #000000" fo:border-bottom="0.51pt solid #000000"/>
    </style:style>
    <style:style style:name="Výchozí_20_styl.13" style:display-name="Výchozí styl.13" style:family="table-cell">
      <style:table-cell-properties fo:border-left="0.51pt solid #000000" fo:border-bottom="0.51pt solid #000000"/>
    </style:style>
    <style:style style:name="Výchozí_20_styl.14" style:display-name="Výchozí styl.14" style:family="table-cell">
      <style:table-cell-properties fo:border-left="0.51pt solid #000000" fo:border-right="0.51pt solid #000000" fo:border-bottom="0.51pt solid #000000"/>
    </style:style>
    <style:style style:name="Výchozí_20_styl.15" style:display-name="Výchozí styl.15" style:family="table-cell">
      <style:table-cell-properties fo:border-left="0.51pt solid #000000" fo:border-top="0.51pt solid #000000" fo:border-bottom="0.51pt solid #000000"/>
    </style:style>
    <style:style style:name="Výchozí_20_styl.16" style:display-name="Výchozí styl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Výchozí_20_styl.1"/>
      <table:last-row table:style-name="Výchozí_20_styl.2"/>
      <table:first-column table:style-name="Výchozí_20_styl.3"/>
      <table:last-column table:style-name="Výchozí_20_styl.4"/>
      <table:body table:style-name="Výchozí_20_styl.9"/>
      <table:even-rows table:style-name="Výchozí_20_styl.5"/>
      <table:odd-rows table:style-name="Výchozí_20_styl.6"/>
      <table:even-columns table:style-name="Výchozí_20_styl.7"/>
      <table:odd-columns table:style-name="Výchozí_20_styl.8"/>
      <table:background table:style-name="Výchozí_20_styl.10"/>
      <loext:first-row-even-column table:style-name="Výchozí_20_styl.15"/>
      <loext:last-row-even-column table:style-name="Výchozí_20_styl.16"/>
      <loext:first-row-end-column table:style-name="Výchozí_20_styl.12"/>
      <loext:first-row-start-column table:style-name="Výchozí_20_styl.11"/>
      <loext:last-row-end-column table:style-name="Výchozí_20_styl.14"/>
      <loext:last-row-start-column table:style-name="Výchozí_20_styl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08:15.425000000</meta:creation-date>
    <meta:print-date>2022-05-27T10:33:52.176000000</meta:print-date>
    <dc:date>2022-05-27T10:34:24.838000000</dc:date>
    <meta:editing-duration>PT14M59S</meta:editing-duration>
    <meta:editing-cycles>1</meta:editing-cycles>
    <meta:document-statistic meta:table-count="1" meta:image-count="0" meta:object-count="0" meta:page-count="1" meta:paragraph-count="10" meta:word-count="55" meta:character-count="431" meta:non-whitespace-character-count="260"/>
    <meta:generator>LibreOffice/6.0.0.3$Windows_X86_64 LibreOffice_project/64a0f66915f38c6217de274f0aa8e15618924765</meta:generator>
  </office:meta>
</office:document-meta>
</file>